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ine"/><text:bookmark-start text:name="__RefHeading___termine_1"/><text:bookmark-start text:name="termine"/>Termine<text:bookmark-end text:name="__RefHeading___termine_1"/><text:bookmark-end text:name="termine"/></text:h>
      <text:p text:style-name="Text_20_body">Abweichende und genaue Termine sind unten angegeben.</text:p>
      <text:h text:style-name="Heading_20_4" text:outline-level="4"><text:bookmark-start text:name="__RefHeading___treffen_der_bs-lug_2"/><text:bookmark-start text:name="treffen_der_bs-lug"/>Treffen der BS-LUG<text:bookmark-end text:name="__RefHeading___treffen_der_bs-lug_2"/><text:bookmark-end text:name="treffen_der_bs-lug"/></text:h>
      <text:list text:style-name="List_20_1" text:continue-numbering="false">
        <text:list-item>
          <text:p text:style-name="List_20_1_Content_First"> Jeden :30 Uhr. Im <text:a xlink:type="simple" xlink:href="http://www.openstreetmap.org/?mlat=52.24498&amp;mlon=10.47137#map=18/52.24498/10.47137" text:style-name="Internet_20_link" text:visited-style-name="Visited_20_Internet_20_Link">Nachbarschaftszentrum / Haus der Talente</text:a>, Elbestr. 45 (Tram 3, Haltestelle: Saalestr.)</text:p>
        </text:list-item>
        <text:list-item>
          <text:p text:style-name="List_20_1_Content"> Jeden ersten Freitag im Monat: <text:span text:style-name="Strong_20_Emphasis">Unplugged</text:span>:  Zum rumhängen, kennenlernen und gemütlichen Gequatsche:</text:p>
          <text:list text:style-name="List_20_1">
            <text:list-item>
              <text:p text:style-name="List_20_1_Content"> Ab 18 Uhr im <text:a xlink:type="simple" xlink:href="https://osm.org/go/0G47sKgEN?m=" text:style-name="Internet_20_link" text:visited-style-name="Visited_20_Internet_20_Link">Riptide</text:a> im Magnivietel. Auch in Corona-Zeiten, bitte in der <text:a xlink:type="simple" xlink:href="https://bs-lug.de/streams" text:style-name="Internet_20_link" text:visited-style-name="Visited_20_Internet_20_Link">Mailingliste</text:a> wegen Tischreservierung anmelden!</text:p>
            </text:list-item>
            <text:list-item>
              <text:p text:style-name="List_20_1_Content_Last"> <text:span text:style-name="del">Nur im Winter! Ab 18 Uhr im <text:a xlink:type="simple" xlink:href="http://www.openstreetmap.org/?mlat=52.25837&amp;mlon=10.51631#map=19/52.25837/10.51631" text:style-name="Internet_20_link" text:visited-style-name="Visited_20_Internet_20_Link">Ocakbashi 64</text:a>, Gieselerwall 1 (<text:span text:style-name="Emphasis">nicht das in der Friedrich-Willhelm-Str.</text:span>).</text:span></text:p>
            </text:list-item>
          </text:list>
        </text:list-item>
      </text:list>
      <text:p text:style-name="Text_20_body">Wer dazu kommen mag, ist herzlich Eingeladen. Denn neue Leute sind immer gern gesehen!</text:p>
      <table:table table:style-name="Table">
        <table:table-column/>
        <table:table-column/>
        <table:table-column/>
        <table:table-column/>
        <table:table-column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Zur <text:a xlink:type="simple" xlink:href="https://bs-lug.de/calendar/bslug-calendar" text:style-name="Internet_20_link" text:visited-style-name="Visited_20_Internet_20_Link">Kalenderübersicht</text:a>.
Terminübersicht, halbjährig: <text:a xlink:type="simple" xlink:href="https://bs-lug.de/calendar/start" text:style-name="Internet_20_link" text:visited-style-name="Visited_20_Internet_20_Link">BS-LUG Termin Übersich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mine</dc:title>
  </office:meta>
</office:document-meta>
</file>