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3a8e71cfe498ac1ab36cd5087c7a4e.png"/>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ams"/><text:bookmark-start text:name="__RefHeading___datenstroeme_nachrichten-feeds_1"/><text:bookmark-start text:name="datenstroeme_nachrichten-feeds"/>Datenströme &amp; Nachrichten-Feeds<text:bookmark-end text:name="__RefHeading___datenstroeme_nachrichten-feeds_1"/><text:bookmark-end text:name="datenstroeme_nachrichten-feeds"/></text:h>
      <text:p text:style-name="Text_20_body">Ihr erreicht uns auch auf diesen Kanälen (In absteigender Reihenfolge):</text:p>
      <text:list text:style-name="List_20_1" text:continue-numbering="false">
        <text:list-item>
          <text:p text:style-name="LastListParagraph_List_20_1_Content_First"> <text:span text:style-name=""><text:a xlink:type="simple" xlink:href="https://de.wikipedia.org/wiki/Mailingliste" text:style-name="Internet_20_link" text:visited-style-name="Visited_20_Internet_20_Link">Mailingliste</text:a>:</text:span> <text:a xlink:type="simple" xlink:href="https://bs-lug.de/sympa" text:style-name="Internet_20_link" text:visited-style-name="Visited_20_Internet_20_Link">BS-LUG</text:a> / Nachrichten an alle (<text:span text:style-name="underline">Es gibt KEIN Archiv.</text:span>):</text:p>
        </text:list-item>
      </text:list>
      <text:p text:style-name="Text_20_body"><text:span text:style-name="">Der Mailingliste <text:a xlink:type="simple" xlink:href="https://bs-lug.de/sympa/subscribe/bs-lug" text:style-name="Internet_20_link" text:visited-style-name="Visited_20_Internet_20_Link">BS-LUG</text:a> beitreten</text:span>
</text:p>
      <text:list text:style-name="List_20_1" text:continue-numbering="false">
        <text:list-item>
          <text:p text:style-name="List_20_1_Content_First"> <text:span text:style-name="del"><text:span text:style-name="">Mailingliste:</text:span> <text:a xlink:type="simple" xlink:href="https://lists.fkn-service.de/mailman/listinfo/raspiru" text:style-name="Internet_20_link" text:visited-style-name="Visited_20_Internet_20_Link">Raspberry Pi Runde (RasPiRu)</text:a> / Nachrichten an diese Runde</text:span></text:p>
        </text:list-item>
        <text:list-item>
          <text:p text:style-name="List_20_1_Content"> <text:span text:style-name="">Matrix:</text:span> <text:a xlink:type="simple" xlink:href="matrix://#bs-lug.de:fkn-service.de" text:style-name="Internet_20_link" text:visited-style-name="Visited_20_Internet_20_Link">matrix://#bs-lug.de:fkn-service.de</text:a> (Space) bei Problemen versuche: <text:a xlink:type="simple" xlink:href="matrix://#bs-lug:fkn-service.de" text:style-name="Internet_20_link" text:visited-style-name="Visited_20_Internet_20_Link">matrix://#bs-lug:fkn-service.de</text:a> (Raum)</text:p>
        </text:list-item>
        <text:list-item>
          <text:p text:style-name="List_20_1_Content"> <text:span text:style-name="">Fediverse:</text:span> Folgt unserem Status und Informationsstrom auf <text:a xlink:type="simple" xlink:href="https://hubzilla.fkn-systems.de/channel/bs-lug" text:style-name="Internet_20_link" text:visited-style-name="Visited_20_Internet_20_Link">Hubzilla/BS-LUG</text:a> oder abonniert diesen als <text:a xlink:type="simple" xlink:href="https://hubzilla.fkn-systems.de/feed/bs-lug" text:style-name="Internet_20_link" text:visited-style-name="Visited_20_Internet_20_Link">RSS</text:a> (Wird auch ins Matrix gespiegelt.)</text:p>
        </text:list-item>
        <text:list-item>
          <text:p text:style-name="List_20_1_Content"> <text:span text:style-name="del"><text:span text:style-name="">XMPP (Jabber):</text:span> <text:a xlink:type="simple" xlink:href="xmpp://BS-LUG@fkn-service.de" text:style-name="Internet_20_link" text:visited-style-name="Visited_20_Internet_20_Link">BS-LUG@fkn-service.de</text:a> Also Raum: # BS-LUG und Server: fkn-service.de</text:span>  </text:p>
        </text:list-item>
        <text:list-item>
          <text:p text:style-name="List_20_1_Content"> <text:span text:style-name="">Nextcloud:</text:span> <text:a xlink:type="simple" xlink:href="https://wolke8.fkn-systems.de/nextcloud/#BS-LUG@wolke8.fkn-systems.de/nextcloud" text:style-name="Internet_20_link" text:visited-style-name="Visited_20_Internet_20_Link">Teile mit uns über Nextcloud-ID:</text:a> <text:span text:style-name="Strong_20_Emphasis">BS-LUG@wolke8.fkn-systems.de/nextcloud</text:span></text:p>
        </text:list-item>
        <text:list-item>
          <text:p text:style-name="List_20_1_Content"> <text:span text:style-name="del"><text:span text:style-name="">IRC:</text:span> <text:a xlink:type="simple" xlink:href="irc://fkn-service.de:6667/#BS-LUG" text:style-name="Internet_20_link" text:visited-style-name="Visited_20_Internet_20_Link">ircs://fkn-service.de:6667/#BS-LUG</text:a></text:span></text:p>
          <text:list text:style-name="List_20_1">
            <text:list-item>
              <text:p text:style-name="List_20_1_Content"> <text:span text:style-name="del">Einrichten am eigenen IRC-Client mit: Server: fkn-service.de, Port: 6667, Protokoll. SSL und dann als Kanalname(Channelname): # BS-LUG wählen</text:span> (/join # BS-LUG).</text:p>
            </text:list-item>
            <text:list-item>
              <text:p text:style-name="List_20_1_Content"> <text:span text:style-name="del">IRC-Webclient: <text:a xlink:type="simple" xlink:href="https://fkn-service.de/kiwi/" text:style-name="Internet_20_link" text:visited-style-name="Visited_20_Internet_20_Link">https://fkn-service.de/kiwi/</text:a></text:span></text:p>
            </text:list-item>
          </text:list>
        </text:list-item>
        <text:list-item>
          <text:p text:style-name="List_20_1_Content"> <text:span text:style-name="">Wiki:</text:span> Über Änderungen dieser Seiten auf dem laufenden Bleiben <text:a xlink:type="simple" xlink:href="http://bs-lug.de/feed.php" text:style-name="Internet_20_link" text:visited-style-name="Visited_20_Internet_20_Link">RSS</text:a> (Wird auch ins Matrix gespiegelt.)</text:p>
        </text:list-item>
        <text:list-item>
          <text:p text:style-name="List_20_1_Content"> <text:span text:style-name="">Webmail:</text:span> <text:a xlink:type="simple" xlink:href="https://bs-lug.de/kontakt_fragen" text:style-name="Internet_20_link" text:visited-style-name="Visited_20_Internet_20_Link">Frag uns was per Mail</text:a></text:p>
        </text:list-item>
        <text:list-item>
          <text:p text:style-name="List_20_1_Content_Last"> <text:span text:style-name="">Webmail:</text:span> <text:a xlink:type="simple" xlink:href="https://bs-lug.de/kontakt" text:style-name="Internet_20_link" text:visited-style-name="Visited_20_Internet_20_Link">Allgemeine Email</text:a></text:p>
        </text:list-item>
      </text:list>
      <text:h text:style-name="Heading_20_2" text:outline-level="2"><text:bookmark-start text:name="__RefHeading___zahlen_2"/><text:bookmark-start text:name="zahlen"/>Zahlen:<text:bookmark-end text:name="__RefHeading___zahlen_2"/><text:bookmark-end text:name="zahlen"/></text:h>
      <text:p text:style-name="Text_20_body">Bei der BS-LUG sind so 8-12 Entitäten auf jedem Treffen, in der Spitze auch schon mal 24. <draw:frame draw:style-name="media" draw:name="0" text:anchor-type="as-char" draw:z-index="0" svg:width="0.52916666666667cm" svg:height="0.52916666666667cm"><draw:image xlink:href="Pictures/8f3a8e71cfe498ac1ab36cd5087c7a4e.png" xlink:type="simple" xlink:show="embed" xlink:actuate="onLoad"/></draw:frame>
73 auf der Mailingliste und 124 haben unserem Hubzilla-Kanal (Fediverse) abonniert.
Bei den Unplugged-Treffen sind etwa 4-8, halt je nach Wetter und Laune. <draw:frame draw:style-name="media" draw:name="1" text:anchor-type="as-char" draw:z-index="1" svg:width="0.52916666666667cm" svg:height="0.52916666666667cm"><draw:image xlink:href="Pictures/7bf9361941bf172a202b4296afd2f882.png" xlink:type="simple" xlink:show="embed" xlink:actuate="onLoad"/></draw:frame>
In Matrix sind es erst 10, und noch einige auf XMPP. Matrix soll dann neben der ML mal das Haupt-Echtzeit-Kommunikationsprotokoll werden.</text:p>
      <text:p text:style-name="Text_20_body"><text:span text:style-name=""><text:span text:style-name="Emphasis">(Stand: 20220605)</text:span></text:span></text:p>
      <text:h text:style-name="Heading_20_2" text:outline-level="2"><text:bookmark-start text:name="__RefHeading___rss-feed_der_bs-lug_auf_hubzilla_3"/><text:bookmark-start text:name="rss-feed_der_bs-lug_auf_hubzilla"/>RSS-Feed der BS-LUG auf Hubzilla<text:bookmark-end text:name="__RefHeading___rss-feed_der_bs-lug_auf_hubzilla_3"/><text:bookmark-end text:name="rss-feed_der_bs-lug_auf_hubzilla"/></text:h>
      <text:p text:style-name="Text_20_body">Übersicht der letzten Beiträge:</text:p>
      <text:list text:style-name="List_20_1" text:continue-numbering="false">
        <text:list-item>
          <text:p text:style-name="List_20_1_Content_First"><text:a xlink:type="simple" xlink:href="https://hubzilla.fkn-systems.de/item/005a7ff2-17b0-4070-91eb-db924a21334b" text:style-name="Internet_20_link" text:visited-style-name="Visited_20_Internet_20_Link">Linux-Presentation-Day in Braunschweig [LPD-BS.2024.1] / 15. Mai, 18 Uhr</text:a> von bs-lug (%2024-%05-%13 %12:%May)Linux-Presentation-Day in Braunschweig [LPD-BS.2024.1]Am Mittwoch, 2024-05-15, 18 Uhr, im Nachbarschaftszentrum / Haus der Talente, Elbestr. 45. (Tram 3, Haltestelle: Saalestr.)Bei der Braunschweiger Linux-User-Group [BS-LUG] könnt Ihr Euch Alternativen zum Windows für euren Computer anschauen.Ihr könnt Fachmenschen, Anwender und Umsteiger befragen, Euch eure speziellen Fragen beantworten und vorführen lassen, und LINUX selber in verschiedenen Varianten ausprobieren.Wir erklären Euch die Unterschiede und warum LINUX - nach unserer Meinung - das bessere Betriebssystem für euren Computer ist und was das mit Sicherheit und Privatsphäre zu tun hat. Für Speis' und Trank ist ebenfalls gesorgt, der Eintritt ist Frei.  Weitere Informationen gibt es unter: #^https://bs-lug.de/lpd.2024.1Wir freuen uns auf Euren Besuch!  #Veranstaltung #LINUX #LPD #LinuxPresentationDay</text:p>
        </text:list-item>
        <text:list-item>
          <text:p text:style-name="List_20_1_Content"><text:a xlink:type="simple" xlink:href="https://labonneheure.ch/activity/46fa5708-b42a-4609-851e-eb75f81d7763" text:style-name="Internet_20_link" text:visited-style-name="Visited_20_Internet_20_Link">https://labonneheure.ch/activity/46fa5708-b42a-4609-851e-eb75f81d7763</text:a> von emanuel (%2024-%02-%27 %20:%Feb)Likes @Braunschweiger Linux-User-Group's Note BS-LUG / Installations-Party!Am Mittwoch, 28. Feb. 18 Uhr im NBZ.Dann gibt es bei der #^https://BS-LUG.de wieder was auf die Rechner!! Wie helfen Besuchern ein LINUX auf den mitgebrachten Rechnern zu installieren.Anmeldung und weitere Informationen: #^https://bs-lug.de/ip#Veranstaltung #Linux</text:p>
        </text:list-item>
        <text:list-item>
          <text:p text:style-name="List_20_1_Content"><text:a xlink:type="simple" xlink:href="https://hubzilla.fkn-systems.de/item/79093794-5a5a-4875-825c-6a34ea532df0" text:style-name="Internet_20_link" text:visited-style-name="Visited_20_Internet_20_Link">https://hubzilla.fkn-systems.de/item/79093794-5a5a-4875-825c-6a34ea532df0</text:a> von bs-lug (%2024-%02-%27 %18:%Feb)BS-LUG / Installations-Party!Am Mittwoch, 28. Feb. 18 Uhr im NBZ.Dann gibt es bei der #^https://BS-LUG.de wieder was auf die Rechner!! Wie helfen Besuchern ein LINUX auf den mitgebrachten Rechnern zu installieren.Anmeldung und weitere Informationen: #^https://bs-lug.de/ip#Veranstaltung #Linux</text:p>
        </text:list-item>
        <text:list-item>
          <text:p text:style-name="List_20_1_Content"><text:a xlink:type="simple" xlink:href="https://hubzilla.fkn-systems.de/item/759e2b3c-d730-4fbb-a09d-72ec286705a1" text:style-name="Internet_20_link" text:visited-style-name="Visited_20_Internet_20_Link">https://hubzilla.fkn-systems.de/item/759e2b3c-d730-4fbb-a09d-72ec286705a1</text:a> von bs-lug (%2023-%11-%12 %12:%Nov)Linux-Presentation-Day in Braunschweig [LPD-BS.2023.2]Am Mittwoch, 15. November, 18 Uhr, im Nachbarschaftszentrum / Haus der Talente, Elbestr. 45. (Tram 3, Haltestelle: Saalestr.)Bei der Braunschweiger Linux-User-Group [BS-LUG] könnt Ihr Euch Alternativen zum Windows für euren Computer anschauen.Ihr könnt Fachmenschen, Anwender und Umsteiger befragen, Euch eure speziellen Fragen beantworten und vorführen lassen, und LINUX selber in verschiedenen Varianten ausprobieren.Wir erklären Euch die Unterschiede und warum LINUX - nach unserer Meinung - das bessere Betriebssystem für euren Computer ist und was das mit Sicherheit und Privatsphäre zu tun hat.Für Speis' und Trank ist ebenfalls gesorgt, der Eintritt ist Frei.Die Anmeldung und weitere Informationen gibt es unter: #^https://bs-lug.de/lpd.2023.2Wir freuen uns auf Euren Besuch!TIPP: Weitere LPD-Termine im Umland gibt es auf:  #^https://linux-events.org Veranstaltungsmeldung: #BS-LUG #LINUX #LPD #LinuxPresentationDay</text:p>
        </text:list-item>
        <text:list-item>
          <text:p text:style-name="List_20_1_Content"><text:a xlink:type="simple" xlink:href="https://hubzilla.fkn-systems.de/item/e6ee3414-fe92-4b1c-92c4-26927008143a" text:style-name="Internet_20_link" text:visited-style-name="Visited_20_Internet_20_Link">https://hubzilla.fkn-systems.de/item/e6ee3414-fe92-4b1c-92c4-26927008143a</text:a> von bs-lug (%2023-%05-%22 %12:%May)BS-LUG präsentiert:Linux-Presentation-Dayin Braunschweig, am Mittwoch, 24.Mai. 18 Uhr.LINUX &amp;amp; Open-Source zum Anfassen und Ausprobieren!Einmal so richtig eintauchen, und sich alle Fragen die einem dabei einfallen, direkt beantworten lassen. Dinge ausprobieren, ohne Angst zu haben, es könnte was dabei kaputt gehen. Und zum Schluss mit mehr Wissen nach Hause gehen, als mitgebracht wurde.Laß Dir nix nicht nur was erzählen, probier es selber aus! #^https://bs-lug.de#Veranstaltung #Linux-Presentation-Day #LPD #LINUX #Event</text:p>
        </text:list-item>
        <text:list-item>
          <text:p text:style-name="List_20_1_Content_Last"><text:a xlink:type="simple" xlink:href="https://hubzilla.fkn-systems.de/item/21fd52b8-dfb5-474e-9e81-4659e4e16a64" text:style-name="Internet_20_link" text:visited-style-name="Visited_20_Internet_20_Link">https://hubzilla.fkn-systems.de/item/21fd52b8-dfb5-474e-9e81-4659e4e16a64</text:a> von bs-lug (%2022-%12-%05 %10:%Dec) public wrote the following post Sun, 04 Dec 2022 12:12:21 +0100CCC: Sticker Exchange 2022Sticker Exchange 2022Beim CCC-STOC könnt ihr euch noch - bis 12.DEZ - Sticker gegen frankierten Rückumschlag zusenden lassen. #^https://stickeroperation.center/posts/sticker-exchange-2022/#lpd #linux #ccc #stoc #stick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reams</dc:title>
  </office:meta>
</office:document-meta>
</file>