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d80953cfc9056a5ca179de0961b361e8.png"/>
  <manifest:file-entry manifest:media-type="image/png" manifest:full-path="Pictures/ce27b085c67708ad408e5a69d29bc944.png"/>
  <manifest:file-entry manifest:media-type="image/png" manifest:full-path="Pictures/26e9db57d5121f1e5bb5b4e42dbd201f.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1" text:outline-level="1"><text:bookmark-start text:name="__RefHeading___installations-party_2"/><text:bookmark-start text:name="installations-party"/>Installations-Party<text:bookmark-end text:name="__RefHeading___installations-party_2"/><text:bookmark-end text:name="installations-party"/></text:h>
      <text:p text:style-name="Text_20_body"><text:span text:style-name="Strong_20_Emphasis">Mittwoch den 29. November, 18 Uhr</text:span> gibt es wieder mal was auf die Rechner!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Du hast ein Laptop in der Ecke rumstehen? Dann komm damit doch mal vorbei und installiere ein LINUX drauf!</text:p>
      <text:p text:style-name="Text_20_body">Anmelden und mehr, auf der: <text:a xlink:type="simple" xlink:href="https://bs-lug.de/activitys/2023/20231129_installations_party/start" text:style-name="Internet_20_link" text:visited-style-name="Visited_20_Internet_20_Link">Installations-Party [IP.2023-11]</text:a></text:p>
      <text:p text:style-name="Text_20_body">Der Linux-Presentation-Day ist leider schon wieder vorbei. <draw:frame draw:style-name="media" draw:name="1" text:anchor-type="as-char" draw:z-index="1" svg:width="0.52916666666667cm" svg:height="0.52916666666667cm"><draw:image xlink:href="Pictures/d80953cfc9056a5ca179de0961b361e8.png" xlink:type="simple" xlink:show="embed" xlink:actuate="onLoad"/></draw:frame>
Wie es war, könnt Ihr hier <text:a xlink:type="simple" xlink:href="https://bs-lug.de/activitys/lpd-bs/lpd-bs.2023.2/start#nachbereitung" text:style-name="Internet_20_link" text:visited-style-name="Visited_20_Internet_20_Link">nach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Vor dem Hintergrund der aktuellen Entwicklung entfällt unser Pandemie-Protokoll.</text:p><text:p text:style-name="Text_20_body"><text:span text:style-name="Strong_20_Emphasis">Gute Nacht</text:span> CWA, und Dank an die Helden die mit der <text:a xlink:type="simple" xlink:href="https://bubu1.eu/fdroid/" text:style-name="Internet_20_link" text:visited-style-name="Visited_20_Internet_20_Link">CCTG</text:a> eine freie Version davon ermöglichten. / <text:a xlink:type="simple" xlink:href="https://www.tagesschau.de/inland/regional/nordrheinwestfalen/wdr-corona-warn-app-geht-in-den-schlafmodus-kann-man-die-app-jetzt-loeschen-100.html" text:style-name="Internet_20_link" text:visited-style-name="Visited_20_Internet_20_Link">Quelle</text:a></text:p><text:p text:style-name="Text_20_body">Zum Schutz unserer Entitäten: <text:span text:style-name="Strong_20_Emphasis">Sei verantwortungsvoll</text:span> und verzichte schon bei kleinsten Krankheitsanzeichen auf einen Besuch der BS-LUG. 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2. November:</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CPU-Z System Information Software / Peter</text:p>
        </text:list-item>
        <text:list-item>
          <text:p text:style-name="List_20_1_Content"> Planungen:</text:p>
          <text:list text:style-name="List_20_1">
            <text:list-item>
              <text:p text:style-name="List_20_1_Content"> IP</text:p>
            </text:list-item>
            <text:list-item>
              <text:p text:style-name="List_20_1_Content_Last"> LUGsKON</text:p>
            </text:list-item>
          </text:list>
        </text:list-item>
      </text:list>
      <text:p text:style-name="Text_20_body"><text:span text:style-name="Strong_20_Emphasis">Veranstaltung am 29. November:</text:span></text:p>
      <text:list text:style-name="List_20_1" text:continue-numbering="false">
        <text:list-item>
          <text:p text:style-name="LastListParagraph_List_20_1_Content_First"> <text:a xlink:type="simple" xlink:href="https://bs-lug.de/activitys/2023/20231129_installations_party/start" text:style-name="Internet_20_link" text:visited-style-name="Visited_20_Internet_20_Link">Installations-Party</text:a> / mitgebrachte Rechner werden mit LINUX bespielt</text:p>
        </text:list-item>
      </text:list>
      <text:p text:style-name="Text_20_body"><text:span text:style-name="Strong_20_Emphasis">Themen am 6. Dezember:</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ngedachte Themen und Veranstal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

</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lists.fkn-service.de/mailman/listinfo/bs-lug"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