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_fragen"/><text:bookmark-start text:name="__RefHeading___frag_uns_was_1"/><text:bookmark-start text:name="frag_uns_was"/>Frag uns was!<text:bookmark-end text:name="__RefHeading___frag_uns_was_1"/><text:bookmark-end text:name="frag_uns_was"/></text:h>
      <text:p text:style-name="Text_20_body">Dies Formular soll Einsteigern das Leben erleichtern. <text:span text:style-name="Strong_20_Emphasis">Besser du meldest Dich gleich auf unserer <text:a xlink:type="simple" xlink:href="https://bs-lug.de/streams" text:style-name="Internet_20_link" text:visited-style-name="Visited_20_Internet_20_Link">Mailingliste</text:a> an</text:span>, dan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_fragen</dc:title>
  </office:meta>
</office:document-meta>
</file>