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hier_bekommst_du_kontakt_1"/><text:bookmark-start text:name="hier_bekommst_du_kontakt"/>Hier bekommst Du Kontakt<text:bookmark-end text:name="__RefHeading___hier_bekommst_du_kontakt_1"/><text:bookmark-end text:name="hier_bekommst_du_kontakt"/></text:h>
      <text:p text:style-name="Text_20_body">Dieses Formular ist für generelle Fragen zur BS-LUG, <text:span text:style-name="Emphasis"><text:span text:style-name="underline">die nichts mit LINUX zu tun haben</text:span></text:span>.Für Fragen zu LINUX, meldest Du Dich <text:span text:style-name="Strong_20_Emphasis">besser gleich auf unserer <text:a xlink:type="simple" xlink:href="https://bs-lug.de/streams" text:style-name="Internet_20_link" text:visited-style-name="Visited_20_Internet_20_Link">Mailingliste</text:a></text:span> an, dan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